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72</text:p>
          </table:table-cell>
          <table:table-cell table:number-columns-repeated="4" table:style-name="ce10"/>
          <table:table-cell office:value-type="string" table:style-name="ce12">
            <text:p>1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7" table:style-name="ce17">
            <text:p>1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2307001:654</text:p>
          </table:table-cell>
          <table:covered-table-cell/>
          <table:table-cell office:value-type="float" office:value="39611.519999999997" table:style-name="ce20">
            <text:p>39611,5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000000:2912</text:p>
          </table:table-cell>
          <table:covered-table-cell/>
          <table:table-cell office:value-type="float" office:value="632927.25" table:style-name="ce20">
            <text:p>632927,2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3100006:428</text:p>
          </table:table-cell>
          <table:covered-table-cell/>
          <table:table-cell office:value-type="float" office:value="149998.5" table:style-name="ce20">
            <text:p>149998,5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4303017:285</text:p>
          </table:table-cell>
          <table:covered-table-cell/>
          <table:table-cell office:value-type="float" office:value="264717" table:style-name="ce20">
            <text:p>264717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000000:16837</text:p>
          </table:table-cell>
          <table:covered-table-cell/>
          <table:table-cell office:value-type="float" office:value="310249.05" table:style-name="ce20">
            <text:p>310249,0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4:0000000:16838</text:p>
          </table:table-cell>
          <table:covered-table-cell/>
          <table:table-cell office:value-type="float" office:value="1960927.5" table:style-name="ce20">
            <text:p>1960927,5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4:0810018:446</text:p>
          </table:table-cell>
          <table:covered-table-cell/>
          <table:table-cell office:value-type="float" office:value="462420" table:style-name="ce20">
            <text:p>462420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4:0810018:447</text:p>
          </table:table-cell>
          <table:covered-table-cell/>
          <table:table-cell office:value-type="float" office:value="462420" table:style-name="ce20">
            <text:p>462420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810018:448</text:p>
          </table:table-cell>
          <table:covered-table-cell/>
          <table:table-cell office:value-type="float" office:value="462420" table:style-name="ce20">
            <text:p>462420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7:7200006:16</text:p>
          </table:table-cell>
          <table:covered-table-cell/>
          <table:table-cell office:value-type="float" office:value="3156493.6" table:style-name="ce20">
            <text:p>3156493,6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7:7300011:70</text:p>
          </table:table-cell>
          <table:covered-table-cell/>
          <table:table-cell office:value-type="float" office:value="7893692.96" table:style-name="ce20">
            <text:p>7893692,9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0:0000000:180</text:p>
          </table:table-cell>
          <table:covered-table-cell/>
          <table:table-cell office:value-type="float" office:value="142924036.68000001" table:style-name="ce20">
            <text:p>142924036,68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0:6100006:285</text:p>
          </table:table-cell>
          <table:covered-table-cell/>
          <table:table-cell office:value-type="float" office:value="48881.5" table:style-name="ce20">
            <text:p>48881,5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0:6100006:286</text:p>
          </table:table-cell>
          <table:covered-table-cell/>
          <table:table-cell office:value-type="float" office:value="35830.699999999997" table:style-name="ce20">
            <text:p>35830,7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0:6100010:276</text:p>
          </table:table-cell>
          <table:covered-table-cell/>
          <table:table-cell office:value-type="float" office:value="756226.6" table:style-name="ce20">
            <text:p>756226,6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0:6100010:277</text:p>
          </table:table-cell>
          <table:covered-table-cell/>
          <table:table-cell office:value-type="float" office:value="326624" table:style-name="ce20">
            <text:p>326624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0:6100010:278</text:p>
          </table:table-cell>
          <table:covered-table-cell/>
          <table:table-cell office:value-type="float" office:value="28915.9" table:style-name="ce20">
            <text:p>28915,9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0:6100010:279</text:p>
          </table:table-cell>
          <table:covered-table-cell/>
          <table:table-cell office:value-type="float" office:value="3233.2" table:style-name="ce20">
            <text:p>3233,2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0:6100010:280</text:p>
          </table:table-cell>
          <table:covered-table-cell/>
          <table:table-cell office:value-type="float" office:value="1876.2" table:style-name="ce20">
            <text:p>1876,2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0:6100010:281</text:p>
          </table:table-cell>
          <table:covered-table-cell/>
          <table:table-cell office:value-type="float" office:value="104907.9" table:style-name="ce20">
            <text:p>104907,9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1:8200004:322</text:p>
          </table:table-cell>
          <table:covered-table-cell/>
          <table:table-cell office:value-type="float" office:value="1361107.8" table:style-name="ce20">
            <text:p>1361107,8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4:8000005:299</text:p>
          </table:table-cell>
          <table:covered-table-cell/>
          <table:table-cell office:value-type="float" office:value="382725.36" table:style-name="ce20">
            <text:p>382725,3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4:8000005:300</text:p>
          </table:table-cell>
          <table:covered-table-cell/>
          <table:table-cell office:value-type="float" office:value="267074.64" table:style-name="ce20">
            <text:p>267074,6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4:8000005:301</text:p>
          </table:table-cell>
          <table:covered-table-cell/>
          <table:table-cell office:value-type="float" office:value="1633002.12" table:style-name="ce20">
            <text:p>1633002,1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4:8000005:302</text:p>
          </table:table-cell>
          <table:covered-table-cell/>
          <table:table-cell office:value-type="float" office:value="8597.8799999999992" table:style-name="ce20">
            <text:p>8597,88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4:8000005:303</text:p>
          </table:table-cell>
          <table:covered-table-cell/>
          <table:table-cell office:value-type="float" office:value="3123742.5" table:style-name="ce20">
            <text:p>3123742,5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4:8000005:304</text:p>
          </table:table-cell>
          <table:covered-table-cell/>
          <table:table-cell office:value-type="float" office:value="193657.5" table:style-name="ce20">
            <text:p>193657,5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9000:155</text:p>
          </table:table-cell>
          <table:covered-table-cell/>
          <table:table-cell office:value-type="float" office:value="2716" table:style-name="ce20">
            <text:p>2716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7:0000000:7202</text:p>
          </table:table-cell>
          <table:covered-table-cell/>
          <table:table-cell office:value-type="float" office:value="11620" table:style-name="ce20">
            <text:p>11620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7:0990006:208</text:p>
          </table:table-cell>
          <table:covered-table-cell/>
          <table:table-cell office:value-type="float" office:value="46515" table:style-name="ce20">
            <text:p>46515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7:0990006:209</text:p>
          </table:table-cell>
          <table:covered-table-cell/>
          <table:table-cell office:value-type="float" office:value="124040" table:style-name="ce20">
            <text:p>124040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7:0990006:56</text:p>
          </table:table-cell>
          <table:covered-table-cell/>
          <table:table-cell office:value-type="float" office:value="533120" table:style-name="ce20">
            <text:p>533120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7:0990006:57</text:p>
          </table:table-cell>
          <table:covered-table-cell/>
          <table:table-cell office:value-type="float" office:value="274890" table:style-name="ce20">
            <text:p>274890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8:8449000:113</text:p>
          </table:table-cell>
          <table:covered-table-cell/>
          <table:table-cell office:value-type="float" office:value="128653.42" table:style-name="ce20">
            <text:p>128653,4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8:8449000:115</text:p>
          </table:table-cell>
          <table:covered-table-cell/>
          <table:table-cell office:value-type="float" office:value="140804.4" table:style-name="ce20">
            <text:p>140804,4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8449000:132</text:p>
          </table:table-cell>
          <table:covered-table-cell/>
          <table:table-cell office:value-type="float" office:value="129887.03999999999" table:style-name="ce20">
            <text:p>129887,0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8449000:158</text:p>
          </table:table-cell>
          <table:covered-table-cell/>
          <table:table-cell office:value-type="float" office:value="132707.70000000001" table:style-name="ce20">
            <text:p>132707,7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8449000:169</text:p>
          </table:table-cell>
          <table:covered-table-cell/>
          <table:table-cell office:value-type="float" office:value="121643.7" table:style-name="ce20">
            <text:p>121643,7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8449000:176</text:p>
          </table:table-cell>
          <table:covered-table-cell/>
          <table:table-cell office:value-type="float" office:value="141002.4" table:style-name="ce20">
            <text:p>141002,4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8449000:293</text:p>
          </table:table-cell>
          <table:covered-table-cell/>
          <table:table-cell office:value-type="float" office:value="130833.36" table:style-name="ce20">
            <text:p>130833,3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8449000:32</text:p>
          </table:table-cell>
          <table:covered-table-cell/>
          <table:table-cell office:value-type="float" office:value="135170.82" table:style-name="ce20">
            <text:p>135170,8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8449000:35</text:p>
          </table:table-cell>
          <table:covered-table-cell/>
          <table:table-cell office:value-type="float" office:value="131370.15" table:style-name="ce20">
            <text:p>131370,1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8449000:36</text:p>
          </table:table-cell>
          <table:covered-table-cell/>
          <table:table-cell office:value-type="float" office:value="129740.18" table:style-name="ce20">
            <text:p>129740,18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number-columns-spanned="2" table:number-rows-spanned="1" table:style-name="ce2">
            <text:p>36:28:8449000:68</text:p>
          </table:table-cell>
          <table:covered-table-cell/>
          <table:table-cell office:value-type="float" office:value="141061.79999999999" table:style-name="ce22">
            <text:p>141061,8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9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51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3003000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3005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3101000:9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3102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3102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3105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780400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8105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54110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6:54110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7:7102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7:7102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7:7102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7:7102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7:7102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7:7102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7:7102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7:7102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7:7102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7:7102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7:72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7:72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7:72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7:72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7:72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7:72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7:72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7:72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7:720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7:720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7:720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7:720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7:7200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7:720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7:720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7:720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7:720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7:720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7:7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7:72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7:72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7:72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7:72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7:72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7:72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7:72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7:72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7:72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7:72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72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72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72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72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72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72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72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7:72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7:72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72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72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72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72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72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72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72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72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72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72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72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72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72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72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72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72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72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72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7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7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72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72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72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72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72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72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72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72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72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7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72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72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72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72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72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7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72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72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72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72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72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72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72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72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72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72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72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72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72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72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72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72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72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72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72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72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72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72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7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7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72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7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72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72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72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72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72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72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72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72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72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72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72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7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72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72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72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72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72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72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72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72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72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72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72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7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72000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72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72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72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72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7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72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72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72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72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72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73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73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73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73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73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73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73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73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73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73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73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73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73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73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73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73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73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73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73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73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73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73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7300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7300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7300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7300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7300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936000:7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9603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9902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830002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8449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8449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8449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8449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8449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8449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8449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1:40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21">
            <text:p>197</text:p>
          </table:table-cell>
          <table:table-cell office:value-type="string" table:number-columns-spanned="3" table:number-rows-spanned="1" table:style-name="ce2">
            <text:p>36:32:0000000:30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72816CEC9DBB80B7ABAC78F9FA6AF004E3C038880729808E7B3CAF3897168B6F4B30CFAA09C080968B4AC302795DFF04121303CAEA0D9DBE6BF5A780214549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ирсанова Наталия Викторовна</meta:initial-creator>
    <dc:creator>Пользователь</dc:creator>
    <meta:creation-date>2024-05-15T09:17:56Z</meta:creation-date>
    <dc:date>2024-05-15T09:17:56Z</dc:date>
  </office:meta>
</office:document-meta>
</file>